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2722in" text:min-label-width="0.3527in"/>
      </text:list-level-style-number>
      <text:list-level-style-bullet text:level="2" text:bullet-char="•">
        <style:list-level-properties text:space-before="0.4437in" text:min-label-width="0.3527in"/>
      </text:list-level-style-bullet>
      <text:list-level-style-bullet text:level="3" text:bullet-char="•">
        <style:list-level-properties text:space-before="1.1597in" text:min-label-width="0.3527in"/>
      </text:list-level-style-bullet>
      <text:list-level-style-bullet text:level="4" text:bullet-char="•">
        <style:list-level-properties text:space-before="1.8756in" text:min-label-width="0.3527in"/>
      </text:list-level-style-bullet>
      <text:list-level-style-bullet text:level="5" text:bullet-char="•">
        <style:list-level-properties text:space-before="2.5916in" text:min-label-width="0.3527in"/>
      </text:list-level-style-bullet>
      <text:list-level-style-bullet text:level="6" text:bullet-char="•">
        <style:list-level-properties text:space-before="3.3076in" text:min-label-width="0.3527in"/>
      </text:list-level-style-bullet>
      <text:list-level-style-bullet text:level="7" text:bullet-char="•">
        <style:list-level-properties text:space-before="4.0236in" text:min-label-width="0.3527in"/>
      </text:list-level-style-bullet>
      <text:list-level-style-bullet text:level="8" text:bullet-char="•">
        <style:list-level-properties text:space-before="4.7395in" text:min-label-width="0.3527in"/>
      </text:list-level-style-bullet>
      <text:list-level-style-bullet text:level="9" text:bullet-char="•">
        <style:list-level-properties text:space-before="5.4555in" text:min-label-width="0.3527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2513in" text:min-label-width="0.3319in"/>
      </text:list-level-style-number>
      <text:list-level-style-bullet text:level="2" text:bullet-char="•">
        <style:list-level-properties text:space-before="0.4645in" text:min-label-width="0.3319in"/>
      </text:list-level-style-bullet>
      <text:list-level-style-bullet text:level="3" text:bullet-char="•">
        <style:list-level-properties text:space-before="1.1805in" text:min-label-width="0.3319in"/>
      </text:list-level-style-bullet>
      <text:list-level-style-bullet text:level="4" text:bullet-char="•">
        <style:list-level-properties text:space-before="1.8965in" text:min-label-width="0.3319in"/>
      </text:list-level-style-bullet>
      <text:list-level-style-bullet text:level="5" text:bullet-char="•">
        <style:list-level-properties text:space-before="2.6125in" text:min-label-width="0.3319in"/>
      </text:list-level-style-bullet>
      <text:list-level-style-bullet text:level="6" text:bullet-char="•">
        <style:list-level-properties text:space-before="3.3284in" text:min-label-width="0.3319in"/>
      </text:list-level-style-bullet>
      <text:list-level-style-bullet text:level="7" text:bullet-char="•">
        <style:list-level-properties text:space-before="4.0444in" text:min-label-width="0.3319in"/>
      </text:list-level-style-bullet>
      <text:list-level-style-bullet text:level="8" text:bullet-char="•">
        <style:list-level-properties text:space-before="4.7604in" text:min-label-width="0.3319in"/>
      </text:list-level-style-bullet>
      <text:list-level-style-bullet text:level="9" text:bullet-char="•">
        <style:list-level-properties text:space-before="5.4763in" text:min-label-width="0.3319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194in" text:min-label-width="0.3in"/>
      </text:list-level-style-number>
      <text:list-level-style-bullet text:level="2" text:bullet-char="•">
        <style:list-level-properties text:space-before="0.4965in" text:min-label-width="0.3in"/>
      </text:list-level-style-bullet>
      <text:list-level-style-bullet text:level="3" text:bullet-char="•">
        <style:list-level-properties text:space-before="1.2125in" text:min-label-width="0.3in"/>
      </text:list-level-style-bullet>
      <text:list-level-style-bullet text:level="4" text:bullet-char="•">
        <style:list-level-properties text:space-before="1.9284in" text:min-label-width="0.3in"/>
      </text:list-level-style-bullet>
      <text:list-level-style-bullet text:level="5" text:bullet-char="•">
        <style:list-level-properties text:space-before="2.6444in" text:min-label-width="0.3in"/>
      </text:list-level-style-bullet>
      <text:list-level-style-bullet text:level="6" text:bullet-char="•">
        <style:list-level-properties text:space-before="3.3604in" text:min-label-width="0.3in"/>
      </text:list-level-style-bullet>
      <text:list-level-style-bullet text:level="7" text:bullet-char="•">
        <style:list-level-properties text:space-before="4.0763in" text:min-label-width="0.3in"/>
      </text:list-level-style-bullet>
      <text:list-level-style-bullet text:level="8" text:bullet-char="•">
        <style:list-level-properties text:space-before="4.7923in" text:min-label-width="0.3in"/>
      </text:list-level-style-bullet>
      <text:list-level-style-bullet text:level="9" text:bullet-char="•">
        <style:list-level-properties text:space-before="5.5083in" text:min-label-width="0.3in"/>
      </text:list-level-style-bullet>
    </text:list-style>
    <style:style style:name="P1" style:parent-style-name="Textkörper" style:master-page-name="MP0" style:family="paragraph">
      <style:paragraph-properties fo:text-align="justify" fo:margin-top="0.0347in" fo:margin-right="0.1194in"/>
    </style:style>
    <style:style style:name="T2" style:parent-style-name="Absatz-Standardschriftart" style:family="text">
      <style:text-properties style:font-name="Liberation Serif" fo:letter-spacing="-0.0006in"/>
    </style:style>
    <style:style style:name="T3" style:parent-style-name="Absatz-Standardschriftart" style:family="text">
      <style:text-properties style:font-name="Liberation Serif" fo:letter-spacing="-0.0013in"/>
    </style:style>
    <style:style style:name="T4" style:parent-style-name="Absatz-Standardschriftart" style:family="text">
      <style:text-properties style:font-name="Liberation Serif" fo:letter-spacing="-0.0006in"/>
    </style:style>
    <style:style style:name="T5" style:parent-style-name="Absatz-Standardschriftart" style:family="text">
      <style:text-properties style:font-name="Liberation Serif"/>
    </style:style>
    <style:style style:name="T6" style:parent-style-name="Absatz-Standardschriftart" style:family="text">
      <style:text-properties style:font-name="Liberation Serif" fo:letter-spacing="-0.002in"/>
    </style:style>
    <style:style style:name="T7" style:parent-style-name="Absatz-Standardschriftart" style:family="text">
      <style:text-properties style:font-name="Liberation Serif" fo:letter-spacing="-0.0006in"/>
    </style:style>
    <style:style style:name="T8" style:parent-style-name="Absatz-Standardschriftart" style:family="text">
      <style:text-properties style:font-name="Liberation Serif" fo:letter-spacing="-0.0013in"/>
    </style:style>
    <style:style style:name="T9" style:parent-style-name="Absatz-Standardschriftart" style:family="text">
      <style:text-properties style:font-name="Liberation Serif" fo:letter-spacing="-0.0006in"/>
    </style:style>
    <style:style style:name="T10" style:parent-style-name="Absatz-Standardschriftart" style:family="text">
      <style:text-properties style:font-name="Liberation Serif"/>
    </style:style>
    <style:style style:name="T11" style:parent-style-name="Absatz-Standardschriftart" style:family="text">
      <style:text-properties style:font-name="Liberation Serif" fo:letter-spacing="-0.0006in"/>
    </style:style>
    <style:style style:name="T12" style:parent-style-name="Absatz-Standardschriftart" style:family="text">
      <style:text-properties style:font-name="Liberation Serif" fo:letter-spacing="-0.002in"/>
    </style:style>
    <style:style style:name="T13" style:parent-style-name="Absatz-Standardschriftart" style:family="text">
      <style:text-properties style:font-name="Liberation Serif" fo:letter-spacing="-0.0006in"/>
    </style:style>
    <style:style style:name="T14" style:parent-style-name="Absatz-Standardschriftart" style:family="text">
      <style:text-properties style:font-name="Liberation Serif"/>
    </style:style>
    <style:style style:name="T15" style:parent-style-name="Absatz-Standardschriftart" style:family="text">
      <style:text-properties style:font-name="Liberation Serif" fo:letter-spacing="-0.002in"/>
    </style:style>
    <style:style style:name="T16" style:parent-style-name="Absatz-Standardschriftart" style:family="text">
      <style:text-properties style:font-name="Liberation Serif" fo:letter-spacing="-0.0006in"/>
    </style:style>
    <style:style style:name="T17" style:parent-style-name="Absatz-Standardschriftart" style:family="text">
      <style:text-properties style:font-name="Liberation Serif" fo:letter-spacing="-0.002in"/>
    </style:style>
    <style:style style:name="T18" style:parent-style-name="Absatz-Standardschriftart" style:family="text">
      <style:text-properties style:font-name="Liberation Serif"/>
    </style:style>
    <style:style style:name="T19" style:parent-style-name="Absatz-Standardschriftart" style:family="text">
      <style:text-properties style:font-name="Liberation Serif" fo:letter-spacing="-0.0006in"/>
    </style:style>
    <style:style style:name="T20" style:parent-style-name="Absatz-Standardschriftart" style:family="text">
      <style:text-properties style:font-name="Liberation Serif" fo:letter-spacing="-0.002in"/>
    </style:style>
    <style:style style:name="T21" style:parent-style-name="Absatz-Standardschriftart" style:family="text">
      <style:text-properties style:font-name="Liberation Serif" fo:letter-spacing="-0.0006in"/>
    </style:style>
    <style:style style:name="T22" style:parent-style-name="Absatz-Standardschriftart" style:family="text">
      <style:text-properties style:font-name="Liberation Serif" fo:letter-spacing="-0.002in"/>
    </style:style>
    <style:style style:name="T23" style:parent-style-name="Absatz-Standardschriftart" style:family="text">
      <style:text-properties style:font-name="Liberation Serif"/>
    </style:style>
    <style:style style:name="T24" style:parent-style-name="Absatz-Standardschriftart" style:family="text">
      <style:text-properties style:font-name="Liberation Serif" fo:letter-spacing="-0.0013in"/>
    </style:style>
    <style:style style:name="T25" style:parent-style-name="Absatz-Standardschriftart" style:family="text">
      <style:text-properties style:font-name="Liberation Serif"/>
    </style:style>
    <style:style style:name="T26" style:parent-style-name="Absatz-Standardschriftart" style:family="text">
      <style:text-properties style:font-name="Liberation Serif" fo:letter-spacing="-0.0027in"/>
    </style:style>
    <style:style style:name="T27" style:parent-style-name="Absatz-Standardschriftart" style:family="text">
      <style:text-properties style:font-name="Liberation Serif"/>
    </style:style>
    <style:style style:name="T28" style:parent-style-name="Absatz-Standardschriftart" style:family="text">
      <style:text-properties style:font-name="Liberation Serif" fo:letter-spacing="-0.002in"/>
    </style:style>
    <style:style style:name="T29" style:parent-style-name="Absatz-Standardschriftart" style:family="text">
      <style:text-properties style:font-name="Liberation Serif" fo:letter-spacing="-0.0006in"/>
    </style:style>
    <style:style style:name="T30" style:parent-style-name="Absatz-Standardschriftart" style:family="text">
      <style:text-properties style:font-name="Times New Roman" fo:letter-spacing="0.0576in"/>
    </style:style>
    <style:style style:name="T31" style:parent-style-name="Absatz-Standardschriftart" style:family="text">
      <style:text-properties style:font-name="Liberation Serif" fo:letter-spacing="-0.0006in"/>
    </style:style>
    <style:style style:name="T32" style:parent-style-name="Absatz-Standardschriftart" style:family="text">
      <style:text-properties style:font-name="Liberation Serif" fo:letter-spacing="-0.0027in"/>
    </style:style>
    <style:style style:name="T33" style:parent-style-name="Absatz-Standardschriftart" style:family="text">
      <style:text-properties style:font-name="Liberation Serif"/>
    </style:style>
    <style:style style:name="T34" style:parent-style-name="Absatz-Standardschriftart" style:family="text">
      <style:text-properties style:font-name="Liberation Serif" fo:letter-spacing="-0.0034in"/>
    </style:style>
    <style:style style:name="T35" style:parent-style-name="Absatz-Standardschriftart" style:family="text">
      <style:text-properties style:font-name="Liberation Serif" fo:letter-spacing="-0.0006in"/>
    </style:style>
    <style:style style:name="T36" style:parent-style-name="Absatz-Standardschriftart" style:family="text">
      <style:text-properties style:font-name="Liberation Serif" fo:letter-spacing="-0.0027in"/>
    </style:style>
    <style:style style:name="T37" style:parent-style-name="Absatz-Standardschriftart" style:family="text">
      <style:text-properties style:font-name="Liberation Serif"/>
    </style:style>
    <style:style style:name="P38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9" style:parent-style-name="Standard" style:family="paragraph">
      <style:paragraph-properties style:line-height-at-least="0.0138in" fo:margin-left="0.0784in">
        <style:tab-stops/>
      </style:paragraph-properties>
    </style:style>
    <style:style style:name="T4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1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2" style:parent-style-name="Überschrift1" style:family="paragraph">
      <style:paragraph-properties fo:text-align="center" fo:line-height="202%" fo:margin-left="1.7715in" fo:margin-right="1.7645in">
        <style:tab-stops/>
      </style:paragraph-properties>
    </style:style>
    <style:style style:name="T4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4" style:parent-style-name="Absatz-Standardschriftart" style:family="text">
      <style:text-properties style:font-name="Liberation Serif" style:font-name-asian="Liberation Serif" style:font-name-complex="Liberation Serif" fo:letter-spacing="-0.0083in"/>
    </style:style>
    <style:style style:name="T4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6" style:parent-style-name="Absatz-Standardschriftart" style:family="text">
      <style:text-properties style:font-name="Liberation Serif" style:font-name-asian="Liberation Serif" style:font-name-complex="Liberation Serif" fo:letter-spacing="-0.0083in"/>
    </style:style>
    <style:style style:name="T4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8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0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51" style:parent-style-name="Absatz-Standardschriftart" style:family="text">
      <style:text-properties style:font-name="Liberation Serif" style:font-name-asian="Liberation Serif" style:font-name-complex="Liberation Serif"/>
    </style:style>
    <style:style style:name="T52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5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4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55" style:parent-style-name="Absatz-Standardschriftart" style:family="text">
      <style:text-properties style:font-name="Liberation Serif" style:font-name-asian="Liberation Serif" style:font-name-complex="Liberation Serif"/>
    </style:style>
    <style:style style:name="T56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5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P69" style:parent-style-name="Standard" style:family="paragraph">
      <style:paragraph-properties fo:text-align="justify" fo:margin-top="0.0006in" fo:margin-left="0.0805in" fo:margin-right="0.0715in">
        <style:tab-stops/>
      </style:paragraph-properties>
    </style:style>
    <style:style style:name="T70" style:parent-style-name="Absatz-Standardschriftart" style:family="text">
      <style:text-properties style:font-name="Liberation Mono" fo:font-size="12pt" style:font-size-asian="12pt"/>
    </style:style>
    <style:style style:name="T71" style:parent-style-name="Absatz-Standardschriftart" style:family="text">
      <style:text-properties style:font-name="Liberation Mono" fo:letter-spacing="0.0076in" fo:font-size="12pt" style:font-size-asian="12pt"/>
    </style:style>
    <style:style style:name="T72" style:parent-style-name="Absatz-Standardschriftart" style:family="text">
      <style:text-properties style:font-name="Liberation Mono" fo:letter-spacing="-0.0006in" fo:font-size="12pt" style:font-size-asian="12pt"/>
    </style:style>
    <style:style style:name="T73" style:parent-style-name="Absatz-Standardschriftart" style:family="text">
      <style:text-properties style:font-name="Liberation Mono" fo:letter-spacing="0.0076in" fo:font-size="12pt" style:font-size-asian="12pt"/>
    </style:style>
    <style:style style:name="T74" style:parent-style-name="Absatz-Standardschriftart" style:family="text">
      <style:text-properties style:font-name="Liberation Mono" fo:letter-spacing="-0.0006in" fo:font-size="12pt" style:font-size-asian="12pt"/>
    </style:style>
    <style:style style:name="T75" style:parent-style-name="Absatz-Standardschriftart" style:family="text">
      <style:text-properties style:font-name="Liberation Mono" fo:letter-spacing="0.0076in" fo:font-size="12pt" style:font-size-asian="12pt"/>
    </style:style>
    <style:style style:name="T76" style:parent-style-name="Absatz-Standardschriftart" style:family="text">
      <style:text-properties style:font-name="Liberation Mono" fo:letter-spacing="-0.0006in" fo:font-size="12pt" style:font-size-asian="12pt"/>
    </style:style>
    <style:style style:name="T77" style:parent-style-name="Absatz-Standardschriftart" style:family="text">
      <style:text-properties style:font-name="Liberation Mono" fo:letter-spacing="0.0076in" fo:font-size="12pt" style:font-size-asian="12pt"/>
    </style:style>
    <style:style style:name="T78" style:parent-style-name="Absatz-Standardschriftart" style:family="text">
      <style:text-properties style:font-name="Liberation Mono" fo:letter-spacing="-0.0006in" fo:font-size="12pt" style:font-size-asian="12pt"/>
    </style:style>
    <style:style style:name="T79" style:parent-style-name="Absatz-Standardschriftart" style:family="text">
      <style:text-properties style:font-name="Liberation Mono" fo:letter-spacing="0.0076in" fo:font-size="12pt" style:font-size-asian="12pt"/>
    </style:style>
    <style:style style:name="T80" style:parent-style-name="Absatz-Standardschriftart" style:family="text">
      <style:text-properties style:font-name="Liberation Mono" fo:letter-spacing="-0.0006in" fo:font-size="12pt" style:font-size-asian="12pt"/>
    </style:style>
    <style:style style:name="T81" style:parent-style-name="Absatz-Standardschriftart" style:family="text">
      <style:text-properties style:font-name="Liberation Mono" fo:letter-spacing="0.0076in" fo:font-size="12pt" style:font-size-asian="12pt"/>
    </style:style>
    <style:style style:name="T82" style:parent-style-name="Absatz-Standardschriftart" style:family="text">
      <style:text-properties style:font-name="Liberation Mono" fo:letter-spacing="-0.0006in" fo:font-size="12pt" style:font-size-asian="12pt"/>
    </style:style>
    <style:style style:name="T83" style:parent-style-name="Absatz-Standardschriftart" style:family="text">
      <style:text-properties style:font-name="Liberation Mono" fo:letter-spacing="0.0076in" fo:font-size="12pt" style:font-size-asian="12pt"/>
    </style:style>
    <style:style style:name="T84" style:parent-style-name="Absatz-Standardschriftart" style:family="text">
      <style:text-properties style:font-name="Liberation Mono" fo:font-size="12pt" style:font-size-asian="12pt"/>
    </style:style>
    <style:style style:name="T85" style:parent-style-name="Absatz-Standardschriftart" style:family="text">
      <style:text-properties style:font-name="Liberation Mono" fo:letter-spacing="0.0131in" fo:font-size="12pt" style:font-size-asian="12pt"/>
    </style:style>
    <style:style style:name="T8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7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88" style:parent-style-name="Absatz-Standardschriftart" style:family="text">
      <style:text-properties style:font-name="Liberation Mono" fo:letter-spacing="-0.0006in" fo:font-size="12pt" style:font-size-asian="12pt"/>
    </style:style>
    <style:style style:name="T89" style:parent-style-name="Absatz-Standardschriftart" style:family="text">
      <style:text-properties style:font-name="Liberation Mono" fo:letter-spacing="0.0076in" fo:font-size="12pt" style:font-size-asian="12pt"/>
    </style:style>
    <style:style style:name="T90" style:parent-style-name="Absatz-Standardschriftart" style:family="text">
      <style:text-properties style:font-name="Liberation Mono" fo:letter-spacing="-0.0006in" fo:font-size="12pt" style:font-size-asian="12pt"/>
    </style:style>
    <style:style style:name="T91" style:parent-style-name="Absatz-Standardschriftart" style:family="text">
      <style:text-properties style:font-name="Times New Roman" fo:letter-spacing="0.0194in" fo:font-size="12pt" style:font-size-asian="12pt"/>
    </style:style>
    <style:style style:name="T92" style:parent-style-name="Absatz-Standardschriftart" style:family="text">
      <style:text-properties style:font-name="Liberation Mono" fo:letter-spacing="-0.0006in" fo:font-size="12pt" style:font-size-asian="12pt"/>
    </style:style>
    <style:style style:name="T93" style:parent-style-name="Absatz-Standardschriftart" style:family="text">
      <style:text-properties style:font-name="Liberation Mono" fo:letter-spacing="0.0618in" fo:font-size="12pt" style:font-size-asian="12pt"/>
    </style:style>
    <style:style style:name="T94" style:parent-style-name="Absatz-Standardschriftart" style:family="text">
      <style:text-properties style:font-name="Liberation Mono" fo:letter-spacing="-0.0006in" fo:font-size="12pt" style:font-size-asian="12pt"/>
    </style:style>
    <style:style style:name="T95" style:parent-style-name="Absatz-Standardschriftart" style:family="text">
      <style:text-properties style:font-name="Liberation Mono" fo:letter-spacing="0.0618in" fo:font-size="12pt" style:font-size-asian="12pt"/>
    </style:style>
    <style:style style:name="T96" style:parent-style-name="Absatz-Standardschriftart" style:family="text">
      <style:text-properties style:font-name="Liberation Mono" fo:letter-spacing="-0.0006in" fo:font-size="12pt" style:font-size-asian="12pt"/>
    </style:style>
    <style:style style:name="T97" style:parent-style-name="Absatz-Standardschriftart" style:family="text">
      <style:text-properties style:font-name="Liberation Mono" fo:letter-spacing="0.0618in" fo:font-size="12pt" style:font-size-asian="12pt"/>
    </style:style>
    <style:style style:name="T98" style:parent-style-name="Absatz-Standardschriftart" style:family="text">
      <style:text-properties style:font-name="Liberation Mono" fo:letter-spacing="-0.0006in" fo:font-size="12pt" style:font-size-asian="12pt"/>
    </style:style>
    <style:style style:name="T99" style:parent-style-name="Absatz-Standardschriftart" style:family="text">
      <style:text-properties style:font-name="Liberation Mono" fo:letter-spacing="0.0618in" fo:font-size="12pt" style:font-size-asian="12pt"/>
    </style:style>
    <style:style style:name="T100" style:parent-style-name="Absatz-Standardschriftart" style:family="text">
      <style:text-properties style:font-name="Liberation Mono" fo:letter-spacing="-0.0006in" fo:font-size="12pt" style:font-size-asian="12pt"/>
    </style:style>
    <style:style style:name="T101" style:parent-style-name="Absatz-Standardschriftart" style:family="text">
      <style:text-properties style:font-name="Liberation Mono" fo:letter-spacing="0.0618in" fo:font-size="12pt" style:font-size-asian="12pt"/>
    </style:style>
    <style:style style:name="T102" style:parent-style-name="Absatz-Standardschriftart" style:family="text">
      <style:text-properties style:font-name="Liberation Mono" fo:letter-spacing="-0.0006in" fo:font-size="12pt" style:font-size-asian="12pt"/>
    </style:style>
    <style:style style:name="T103" style:parent-style-name="Absatz-Standardschriftart" style:family="text">
      <style:text-properties style:font-name="Liberation Mono" fo:letter-spacing="0.0618in" fo:font-size="12pt" style:font-size-asian="12pt"/>
    </style:style>
    <style:style style:name="T104" style:parent-style-name="Absatz-Standardschriftart" style:family="text">
      <style:text-properties style:font-name="Liberation Mono" fo:letter-spacing="-0.0006in" fo:font-size="12pt" style:font-size-asian="12pt"/>
    </style:style>
    <style:style style:name="T105" style:parent-style-name="Absatz-Standardschriftart" style:family="text">
      <style:text-properties style:font-name="Liberation Mono" fo:letter-spacing="0.0618in" fo:font-size="12pt" style:font-size-asian="12pt"/>
    </style:style>
    <style:style style:name="T106" style:parent-style-name="Absatz-Standardschriftart" style:family="text">
      <style:text-properties style:font-name="Liberation Mono" fo:letter-spacing="-0.0006in" fo:font-size="12pt" style:font-size-asian="12pt"/>
    </style:style>
    <style:style style:name="T107" style:parent-style-name="Absatz-Standardschriftart" style:family="text">
      <style:text-properties style:font-name="Liberation Mono" fo:letter-spacing="0.0618in" fo:font-size="12pt" style:font-size-asian="12pt"/>
    </style:style>
    <style:style style:name="T108" style:parent-style-name="Absatz-Standardschriftart" style:family="text">
      <style:text-properties style:font-name="Liberation Mono" fo:letter-spacing="-0.0006in" fo:font-size="12pt" style:font-size-asian="12pt"/>
    </style:style>
    <style:style style:name="T109" style:parent-style-name="Absatz-Standardschriftart" style:family="text">
      <style:text-properties style:font-name="Liberation Mono" fo:letter-spacing="0.0618in" fo:font-size="12pt" style:font-size-asian="12pt"/>
    </style:style>
    <style:style style:name="T110" style:parent-style-name="Absatz-Standardschriftart" style:family="text">
      <style:text-properties style:font-name="Liberation Mono" fo:letter-spacing="-0.0006in" fo:font-size="12pt" style:font-size-asian="12pt"/>
    </style:style>
    <style:style style:name="T111" style:parent-style-name="Absatz-Standardschriftart" style:family="text">
      <style:text-properties style:font-name="Liberation Mono" fo:letter-spacing="0.0618in" fo:font-size="12pt" style:font-size-asian="12pt"/>
    </style:style>
    <style:style style:name="T112" style:parent-style-name="Absatz-Standardschriftart" style:family="text">
      <style:text-properties style:font-name="Liberation Mono" fo:letter-spacing="-0.0006in" fo:font-size="12pt" style:font-size-asian="12pt"/>
    </style:style>
    <style:style style:name="T113" style:parent-style-name="Absatz-Standardschriftart" style:family="text">
      <style:text-properties style:font-name="Liberation Mono" fo:letter-spacing="0.0652in" fo:font-size="12pt" style:font-size-asian="12pt"/>
    </style:style>
    <style:style style:name="T11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5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11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7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1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9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2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1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2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3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2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5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2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7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2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9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3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1" style:parent-style-name="Absatz-Standardschriftart" style:family="text">
      <style:text-properties style:font-name="Liberation Mono" fo:font-weight="bold" style:font-weight-asian="bold" fo:letter-spacing="0.0666in" fo:font-size="12pt" style:font-size-asian="12pt"/>
    </style:style>
    <style:style style:name="T132" style:parent-style-name="Absatz-Standardschriftart" style:family="text">
      <style:text-properties style:font-name="Liberation Mono" fo:letter-spacing="-0.0006in" fo:font-size="12pt" style:font-size-asian="12pt"/>
    </style:style>
    <style:style style:name="T133" style:parent-style-name="Absatz-Standardschriftart" style:family="text">
      <style:text-properties style:font-name="Liberation Mono" fo:letter-spacing="0.0645in" fo:font-size="12pt" style:font-size-asian="12pt"/>
    </style:style>
    <style:style style:name="T134" style:parent-style-name="Absatz-Standardschriftart" style:family="text">
      <style:text-properties style:font-name="Liberation Mono" fo:letter-spacing="-0.0006in" fo:font-size="12pt" style:font-size-asian="12pt"/>
    </style:style>
    <style:style style:name="P135" style:parent-style-name="Überschrift1" style:family="paragraph">
      <style:paragraph-properties fo:text-align="justify" fo:margin-right="0.072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68in"/>
    </style:style>
    <style:style style:name="T142" style:parent-style-name="Absatz-Standardschriftart" style:family="text">
      <style:text-properties fo:font-weight="normal" style:font-weight-asian="normal" fo:letter-spacing="-0.0006in"/>
    </style:style>
    <style:style style:name="T143" style:parent-style-name="Absatz-Standardschriftart" style:family="text">
      <style:text-properties fo:font-weight="normal" style:font-weight-asian="normal" fo:letter-spacing="0.034in"/>
    </style:style>
    <style:style style:name="T144" style:parent-style-name="Absatz-Standardschriftart" style:family="text">
      <style:text-properties fo:font-weight="normal" style:font-weight-asian="normal" fo:letter-spacing="-0.0006in"/>
    </style:style>
    <style:style style:name="T145" style:parent-style-name="Absatz-Standardschriftart" style:family="text">
      <style:text-properties fo:font-weight="normal" style:font-weight-asian="normal" fo:letter-spacing="0.034in"/>
    </style:style>
    <style:style style:name="T146" style:parent-style-name="Absatz-Standardschriftart" style:family="text">
      <style:text-properties fo:font-weight="normal" style:font-weight-asian="normal" fo:letter-spacing="-0.0006in"/>
    </style:style>
    <style:style style:name="T147" style:parent-style-name="Absatz-Standardschriftart" style:family="text">
      <style:text-properties fo:font-weight="normal" style:font-weight-asian="normal" fo:letter-spacing="0.034in"/>
    </style:style>
    <style:style style:name="T148" style:parent-style-name="Absatz-Standardschriftart" style:family="text">
      <style:text-properties fo:font-weight="normal" style:font-weight-asian="normal" fo:letter-spacing="-0.0006in"/>
    </style:style>
    <style:style style:name="T149" style:parent-style-name="Absatz-Standardschriftart" style:family="text">
      <style:text-properties fo:font-weight="normal" style:font-weight-asian="normal" fo:letter-spacing="0.034in"/>
    </style:style>
    <style:style style:name="T150" style:parent-style-name="Absatz-Standardschriftart" style:family="text">
      <style:text-properties fo:font-weight="normal" style:font-weight-asian="normal"/>
    </style:style>
    <style:style style:name="T151" style:parent-style-name="Absatz-Standardschriftart" style:family="text">
      <style:text-properties fo:font-weight="normal" style:font-weight-asian="normal" fo:letter-spacing="0.038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13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81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79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81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79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81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79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1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5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5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5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5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5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5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5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5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59in"/>
    </style:style>
    <style:style style:name="T196" style:parent-style-name="Absatz-Standardschriftart" style:family="text">
      <style:text-properties fo:letter-spacing="-0.0006in"/>
    </style:style>
    <style:style style:name="P197" style:parent-style-name="Standard" style:family="paragraph">
      <style:paragraph-properties fo:text-align="justify" fo:margin-left="0.0798in">
        <style:tab-stops/>
      </style:paragraph-properties>
    </style:style>
    <style:style style:name="T19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0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0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0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06" style:parent-style-name="Absatz-Standardschriftart" style:family="text">
      <style:text-properties style:font-name="Liberation Mono" fo:letter-spacing="-0.0006in" fo:font-size="12pt" style:font-size-asian="12pt"/>
    </style:style>
    <style:style style:name="T207" style:parent-style-name="Absatz-Standardschriftart" style:family="text">
      <style:text-properties style:font-name="Liberation Mono" fo:font-size="12pt" style:font-size-asian="12pt"/>
    </style:style>
    <style:style style:name="T208" style:parent-style-name="Absatz-Standardschriftart" style:family="text">
      <style:text-properties style:font-name="Liberation Mono" fo:letter-spacing="-0.0006in" fo:font-size="12pt" style:font-size-asian="12pt"/>
    </style:style>
    <style:style style:name="T209" style:parent-style-name="Absatz-Standardschriftart" style:family="text">
      <style:text-properties style:font-name="Liberation Mono" fo:font-size="12pt" style:font-size-asian="12pt"/>
    </style:style>
    <style:style style:name="T210" style:parent-style-name="Absatz-Standardschriftart" style:family="text">
      <style:text-properties style:font-name="Liberation Mono" fo:letter-spacing="-0.0006in" fo:font-size="12pt" style:font-size-asian="12pt"/>
    </style:style>
    <style:style style:name="T211" style:parent-style-name="Absatz-Standardschriftart" style:family="text">
      <style:text-properties style:font-name="Liberation Mono" fo:font-size="12pt" style:font-size-asian="12pt"/>
    </style:style>
    <style:style style:name="T212" style:parent-style-name="Absatz-Standardschriftart" style:family="text">
      <style:text-properties style:font-name="Liberation Mono" fo:letter-spacing="-0.0006in" fo:font-size="12pt" style:font-size-asian="12pt"/>
    </style:style>
    <style:style style:name="T213" style:parent-style-name="Absatz-Standardschriftart" style:family="text">
      <style:text-properties style:font-name="Liberation Mono" fo:font-size="12pt" style:font-size-asian="12pt"/>
    </style:style>
    <style:style style:name="T214" style:parent-style-name="Absatz-Standardschriftart" style:family="text">
      <style:text-properties style:font-name="Liberation Mono" fo:letter-spacing="-0.0006in" fo:font-size="12pt" style:font-size-asian="12pt"/>
    </style:style>
    <style:style style:name="P215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216" style:parent-style-name="Textkörper" style:family="paragraph">
      <style:paragraph-properties fo:text-align="justify" fo:margin-left="0.0798in" fo:margin-right="0.0743in">
        <style:tab-stops/>
      </style:paragraph-properties>
    </style:style>
    <style:style style:name="T217" style:parent-style-name="Absatz-Standardschriftart" style:family="text">
      <style:text-properties fo:letter-spacing="0.022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1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2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2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1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2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1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423in"/>
    </style:style>
    <style:style style:name="T236" style:parent-style-name="Absatz-Standardschriftart" style:family="text">
      <style:text-properties fo:letter-spacing="0.042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42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42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42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42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42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42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42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fo:letter-spacing="0.019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1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P291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92" style:parent-style-name="Textkörper" style:family="paragraph">
      <style:paragraph-properties fo:text-align="justify" fo:text-indent="0in">
        <style:tab-stops>
          <style:tab-stop style:type="left" style:position="0.3in"/>
        </style:tab-stops>
      </style:paragraph-properties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P302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03" style:parent-style-name="Textkörper" style:family="paragraph">
      <style:paragraph-properties fo:text-align="justify" fo:margin-right="0.0729in" fo:text-indent="0in">
        <style:tab-stops>
          <style:tab-stop style:type="left" style:position="0.3208in"/>
        </style:tab-stops>
      </style:paragraph-properties>
    </style:style>
    <style:style style:name="T304" style:parent-style-name="Absatz-Standardschriftart" style:family="text">
      <style:text-properties fo:letter-spacing="0.020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0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0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0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0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01in"/>
    </style:style>
    <style:style style:name="T315" style:parent-style-name="Absatz-Standardschriftart" style:family="text">
      <style:text-properties fo:letter-spacing="0.020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0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style:font-name="Times New Roman" fo:letter-spacing="0.0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6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5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6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5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60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5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6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59in"/>
    </style:style>
    <style:style style:name="T336" style:parent-style-name="Absatz-Standardschriftart" style:family="text">
      <style:text-properties fo:letter-spacing="0.06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5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60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59in"/>
    </style:style>
    <style:style style:name="T343" style:parent-style-name="Absatz-Standardschriftart" style:family="text">
      <style:text-properties fo:letter-spacing="0.060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152in"/>
    </style:style>
    <style:style style:name="T346" style:parent-style-name="Absatz-Standardschriftart" style:family="text">
      <style:text-properties fo:letter-spacing="-0.0006in"/>
    </style:style>
    <style:style style:name="P347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348" style:parent-style-name="Textkörper" style:family="paragraph">
      <style:paragraph-properties fo:text-align="justify" fo:margin-right="0.0729in" fo:text-indent="0in">
        <style:tab-stops>
          <style:tab-stop style:type="left" style:position="0.343in"/>
        </style:tab-stops>
      </style:paragraph-properties>
    </style:style>
    <style:style style:name="T349" style:parent-style-name="Absatz-Standardschriftart" style:family="text">
      <style:text-properties fo:letter-spacing="0.042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42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42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42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42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42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42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423in"/>
    </style:style>
    <style:style style:name="T364" style:parent-style-name="Absatz-Standardschriftart" style:family="text">
      <style:text-properties style:font-name="Times New Roman" fo:letter-spacing="0.019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1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1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1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1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1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12in"/>
    </style:style>
    <style:style style:name="T377" style:parent-style-name="Absatz-Standardschriftart" style:family="text">
      <style:text-properties fo:letter-spacing="0.031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1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12in"/>
    </style:style>
    <style:style style:name="T382" style:parent-style-name="Absatz-Standardschriftart" style:family="text">
      <style:text-properties style:font-name="Times New Roman" fo:letter-spacing="0.020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88" style:parent-style-name="Textkörper" style:family="paragraph">
      <style:paragraph-properties fo:text-align="justify" fo:margin-left="0.0798in" fo:margin-right="0.0777in">
        <style:tab-stops/>
      </style:paragraph-properties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="Times New Roman" fo:letter-spacing="0.020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P417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418" style:parent-style-name="Textkörper" style:family="paragraph">
      <style:paragraph-properties fo:text-align="justify" fo:margin-right="0.0777in" fo:text-indent="0in">
        <style:tab-stops>
          <style:tab-stop style:type="left" style:position="0.3319in"/>
        </style:tab-stops>
      </style:paragraph-properties>
    </style:style>
    <style:style style:name="T419" style:parent-style-name="Absatz-Standardschriftart" style:family="text">
      <style:text-properties fo:letter-spacing="0.031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1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1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1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1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1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1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1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1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1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1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13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P444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445" style:parent-style-name="Textkörper" style:family="paragraph">
      <style:paragraph-properties fo:text-align="justify" fo:margin-right="0.0729in" fo:text-indent="0in">
        <style:tab-stops>
          <style:tab-stop style:type="left" style:position="0.3208in"/>
        </style:tab-stops>
      </style:paragraph-properties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0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0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01in"/>
    </style:style>
    <style:style style:name="T452" style:parent-style-name="Absatz-Standardschriftart" style:family="text">
      <style:text-properties fo:letter-spacing="0.020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0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0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187in"/>
    </style:style>
    <style:style style:name="T463" style:parent-style-name="Absatz-Standardschriftart" style:family="text">
      <style:text-properties fo:letter-spacing="0.007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7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7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76in"/>
    </style:style>
    <style:style style:name="T470" style:parent-style-name="Absatz-Standardschriftart" style:family="text">
      <style:text-properties fo:letter-spacing="0.007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7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7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7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7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fo:letter-spacing="0.019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486" style:parent-style-name="Textkörper" style:family="paragraph">
      <style:paragraph-properties fo:text-align="justify" fo:margin-right="0.0736in" fo:text-indent="0in">
        <style:tab-stops>
          <style:tab-stop style:type="left" style:position="0.343in"/>
        </style:tab-stops>
      </style:paragraph-properties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42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42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42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42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42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42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42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42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fo:letter-spacing="0.0194in"/>
    </style:style>
    <style:style style:name="T505" style:parent-style-name="Absatz-Standardschriftart" style:family="text">
      <style:text-properties fo:letter-spacing="-0.0006in"/>
    </style:style>
    <style:style style:name="P506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507" style:parent-style-name="Textkörper" style:family="paragraph">
      <style:paragraph-properties fo:text-align="justify" fo:margin-left="0.0798in" fo:margin-right="0.0736in">
        <style:tab-stops/>
      </style:paragraph-properties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5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5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0.015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5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5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5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5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5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13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97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96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97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96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97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965in"/>
    </style:style>
    <style:style style:name="T543" style:parent-style-name="Absatz-Standardschriftart" style:family="text">
      <style:text-properties fo:letter-spacing="0.097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96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18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5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5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5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534in"/>
    </style:style>
    <style:style style:name="T556" style:parent-style-name="Absatz-Standardschriftart" style:family="text">
      <style:text-properties fo:letter-spacing="0.05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5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5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5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53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fo:letter-spacing="0.019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68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673in"/>
    </style:style>
    <style:style style:name="T571" style:parent-style-name="Absatz-Standardschriftart" style:family="text">
      <style:text-properties fo:letter-spacing="0.068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67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68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67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68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673in"/>
    </style:style>
    <style:style style:name="T582" style:parent-style-name="Absatz-Standardschriftart" style:family="text">
      <style:text-properties fo:letter-spacing="0.068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673in"/>
    </style:style>
    <style:style style:name="T585" style:parent-style-name="Absatz-Standardschriftart" style:family="text">
      <style:text-properties style:font-name="Times New Roman" fo:letter-spacing="0.020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P592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593" style:parent-style-name="Textkörper" style:family="paragraph">
      <style:paragraph-properties fo:text-align="justify" fo:margin-right="0.0819in" fo:text-indent="0in">
        <style:tab-stops>
          <style:tab-stop style:type="left" style:position="0.3527in"/>
        </style:tab-stops>
      </style:paragraph-properties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5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5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5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52in"/>
    </style:style>
    <style:style style:name="T602" style:parent-style-name="Absatz-Standardschriftart" style:family="text">
      <style:text-properties fo:letter-spacing="0.05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5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5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5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5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5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fo:letter-spacing="0.020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P619" style:parent-style-name="Textkörper" style:master-page-name="MP1" style:family="paragraph">
      <style:paragraph-properties fo:break-before="page" fo:text-align="justify" fo:margin-top="0.0347in" fo:margin-right="0.0763in" fo:text-indent="0in">
        <style:tab-stops>
          <style:tab-stop style:type="left" style:position="0.4833in"/>
        </style:tab-stops>
      </style:paragraph-properties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82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82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82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82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82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82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0.018in"/>
    </style:style>
    <style:style style:name="T634" style:parent-style-name="Absatz-Standardschriftart" style:family="text">
      <style:text-properties fo:letter-spacing="-0.0006in"/>
    </style:style>
    <style:style style:name="P635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636" style:parent-style-name="Textkörper" style:family="paragraph">
      <style:paragraph-properties fo:text-align="justify" fo:margin-left="0.3805in" fo:text-indent="-0.3in">
        <style:tab-stops>
          <style:tab-stop style:type="left" style:position="0in"/>
        </style:tab-stops>
      </style:paragraph-properties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P644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645" style:parent-style-name="Textkörper" style:family="paragraph">
      <style:paragraph-properties fo:text-align="justify" fo:margin-right="0.075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47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479in"/>
    </style:style>
    <style:style style:name="T650" style:parent-style-name="Absatz-Standardschriftart" style:family="text">
      <style:text-properties fo:letter-spacing="0.047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47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47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479in"/>
    </style:style>
    <style:style style:name="T657" style:parent-style-name="Absatz-Standardschriftart" style:family="text">
      <style:text-properties fo:letter-spacing="0.047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47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47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47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1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18in"/>
    </style:style>
    <style:style style:name="T670" style:parent-style-name="Absatz-Standardschriftart" style:family="text">
      <style:text-properties fo:letter-spacing="0.011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1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18in"/>
    </style:style>
    <style:style style:name="T675" style:parent-style-name="Absatz-Standardschriftart" style:family="text">
      <style:text-properties fo:letter-spacing="0.01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1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1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1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1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1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1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1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1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1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5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5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59in"/>
    </style:style>
    <style:style style:name="T702" style:parent-style-name="Absatz-Standardschriftart" style:family="text">
      <style:text-properties fo:letter-spacing="0.015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5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5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5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5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5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5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5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P726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727" style:parent-style-name="Textkörper" style:family="paragraph">
      <style:paragraph-properties fo:margin-left="3.968in">
        <style:tab-stops/>
      </style:paragraph-properties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P734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735" style:parent-style-name="Überschrift1" style:family="paragraph">
      <style:paragraph-properties fo:text-align="center" fo:margin-left="1.7222in" fo:margin-right="1.8111in">
        <style:tab-stops/>
      </style:paragraph-properties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P742" style:parent-style-name="Standard" style:family="paragraph">
      <style:paragraph-properties fo:margin-top="0.0069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743" style:parent-style-name="Textkörper" style:family="paragraph">
      <style:paragraph-properties fo:text-align="center" fo:margin-left="0.0097in">
        <style:tab-stops/>
      </style:paragraph-properties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P748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749" style:parent-style-name="Standard" style:family="paragraph">
      <style:paragraph-properties fo:margin-left="3.2388in">
        <style:tab-stops/>
      </style:paragraph-properties>
    </style:style>
    <style:style style:name="T750" style:parent-style-name="Absatz-Standardschriftart" style:family="text">
      <style:text-properties style:font-name="Liberation Serif" fo:letter-spacing="-0.0006in" fo:font-size="10.5pt" style:font-size-asian="10.5pt"/>
    </style:style>
    <style:style style:name="T751" style:parent-style-name="Absatz-Standardschriftart" style:family="text">
      <style:text-properties style:font-name="Liberation Serif" fo:letter-spacing="-0.0027in" fo:font-size="10.5pt" style:font-size-asian="10.5pt"/>
    </style:style>
    <style:style style:name="T752" style:parent-style-name="Absatz-Standardschriftart" style:family="text">
      <style:text-properties style:font-name="Liberation Serif" fo:letter-spacing="-0.0006in" fo:font-size="10.5pt" style:font-size-asian="10.5pt"/>
    </style:style>
    <style:style style:name="T753" style:parent-style-name="Absatz-Standardschriftart" style:family="text">
      <style:text-properties style:font-name="Liberation Serif" fo:letter-spacing="-0.002in" fo:font-size="10.5pt" style:font-size-asian="10.5pt"/>
    </style:style>
    <style:style style:name="T754" style:parent-style-name="Absatz-Standardschriftart" style:family="text">
      <style:text-properties style:font-name="Liberation Serif" fo:letter-spacing="-0.0006in" fo:font-size="10.5pt" style:font-size-asian="10.5pt"/>
    </style:style>
    <style:style style:name="T755" style:parent-style-name="Absatz-Standardschriftart" style:family="text">
      <style:text-properties style:font-name="Liberation Serif" fo:letter-spacing="-0.0027in" fo:font-size="10.5pt" style:font-size-asian="10.5pt"/>
    </style:style>
    <style:style style:name="T756" style:parent-style-name="Absatz-Standardschriftart" style:family="text">
      <style:text-properties style:font-name="Liberation Serif" fo:letter-spacing="-0.0006in" fo:font-size="10.5pt" style:font-size-asian="10.5pt"/>
    </style:style>
    <style:style style:name="T757" style:parent-style-name="Absatz-Standardschriftart" style:family="text">
      <style:text-properties style:font-name="Liberation Serif" fo:letter-spacing="-0.0034in" fo:font-size="10.5pt" style:font-size-asian="10.5pt"/>
    </style:style>
    <style:style style:name="T758" style:parent-style-name="Absatz-Standardschriftart" style:family="text">
      <style:text-properties style:font-name="Liberation Serif" fo:letter-spacing="-0.0006in" fo:font-size="10.5pt" style:font-size-asian="10.5pt"/>
    </style:style>
    <style:style style:name="T759" style:parent-style-name="Absatz-Standardschriftart" style:family="text">
      <style:text-properties style:font-name="Liberation Serif" fo:letter-spacing="-0.0027in" fo:font-size="10.5pt" style:font-size-asian="10.5pt"/>
    </style:style>
    <style:style style:name="T760" style:parent-style-name="Absatz-Standardschriftart" style:family="text">
      <style:text-properties style:font-name="Liberation Serif" fo:letter-spacing="-0.0006in" fo:font-size="10.5pt" style:font-size-asian="10.5pt"/>
    </style:style>
    <style:style style:name="T761" style:parent-style-name="Absatz-Standardschriftart" style:family="text">
      <style:text-properties style:font-name="Liberation Serif" fo:letter-spacing="-0.002in" fo:font-size="10.5pt" style:font-size-asian="10.5pt"/>
    </style:style>
    <style:style style:name="T762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/text:span><text:span text:style-name="T5"><text:s/>no</text:span><text:span text:style-name="T6"><text:s/></text:span><text:span text:style-name="T7">Diário</text:span><text:span text:style-name="T8"><text:s/></text:span><text:span text:style-name="T9">Oficial</text:span><text:span text:style-name="T10"><text:s/></text:span><text:span text:style-name="T11">dos</text:span><text:span text:style-name="T12"><text:s/></text:span><text:span text:style-name="T13">Municípios</text:span><text:span text:style-name="T14"><text:s/>do</text:span><text:span text:style-name="T15"><text:s/></text:span><text:span text:style-name="T16">Estado</text:span><text:span text:style-name="T17"><text:s/></text:span><text:span text:style-name="T18">de</text:span><text:span text:style-name="T19"><text:s/>Mato</text:span><text:span text:style-name="T20"><text:s/></text:span><text:span text:style-name="T21">Grosso</text:span><text:span text:style-name="T22"><text:s/></text:span><text:span text:style-name="T23">do</text:span><text:span text:style-name="T24"><text:s/></text:span><text:span text:style-name="T25">Sul</text:span><text:span text:style-name="T26"><text:s/></text:span><text:span text:style-name="T27">no</text:span><text:span text:style-name="T28"><text:s/></text:span><text:span text:style-name="T29">dia 10/07/2020.</text:span><text:span text:style-name="T30"><text:s/></text:span><text:span text:style-name="T31">Número</text:span><text:span text:style-name="T32"><text:s/></text:span><text:span text:style-name="T33">da</text:span><text:span text:style-name="T34"><text:s/></text:span><text:span text:style-name="T35">edição:</text:span><text:span text:style-name="T36"><text:s/></text:span><text:span text:style-name="T37">2639</text:span></text:p>
      <text:p text:style-name="P38"/>
      <text:p text:style-name="P39"><text:span text:style-name="T40"><draw:g draw:z-index="0" draw:name="Group 2" draw:id="id2" draw:style-name="a2" text:anchor-type="as-char"><svg:title/><svg:desc/><draw:custom-shape svg:x="0.00069in" svg:y="0.01597in" svg:width="7.08681in" svg:height="0.00139in" draw:z-index="0" draw:id="id0" draw:style-name="a0" draw:name="Freeform 6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draw:custom-shape svg:x="0.00069in" svg:y="0.00069in" svg:width="7.08681in" svg:height="0.00139in" draw:z-index="0" draw:id="id1" draw:style-name="a1" draw:name="Freeform 4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/draw:g></text:span></text:p>
      <text:p text:style-name="P41"/>
      <text:h text:style-name="P42" text:outline-level="1"><text:span text:style-name="T43">PODER</text:span><text:span text:style-name="T44"><text:s/></text:span><text:span text:style-name="T45">LEGISLATIVO/CAMARA</text:span><text:span text:style-name="T46"><text:s/></text:span><text:span text:style-name="T47">MUNICIPAL</text:span><text:span text:style-name="T48"><text:s/></text:span><text:span text:style-name="T49">AVISO</text:span><text:span text:style-name="T50"><text:s/></text:span><text:span text:style-name="T51">DE</text:span><text:span text:style-name="T52"><text:s/></text:span><text:span text:style-name="T53">CANCELAMENTO</text:span><text:span text:style-name="T54"><text:s/></text:span><text:span text:style-name="T55">DE</text:span><text:span text:style-name="T56"><text:s/></text:span><text:span text:style-name="T57">LICITAÇÃO</text:span><text:span text:style-name="T58"><text:s/></text:span><text:span text:style-name="T59">PROCESSO</text:span><text:s/><text:span text:style-name="T60">ADMINISTRATIVO</text:span><text:s/><text:span text:style-name="T61">N°</text:span><text:s/><text:span text:style-name="T62">005/2020</text:span><text:span text:style-name="T63"><text:s/></text:span><text:span text:style-name="T64">TOMADA</text:span><text:s/><text:span text:style-name="T65">DE</text:span><text:s/><text:span text:style-name="T66">PREÇOS</text:span><text:s/><text:span text:style-name="T67">N°</text:span><text:s/><text:span text:style-name="T68">001/2020</text:span></text:h>
      <text:p text:style-name="P69"><text:span text:style-name="T70">A</text:span><text:span text:style-name="T71"><text:s/></text:span><text:span text:style-name="T72">CÂMARA</text:span><text:span text:style-name="T73"><text:s/></text:span><text:span text:style-name="T74">MUNICIPAL</text:span><text:span text:style-name="T75"><text:s/></text:span><text:span text:style-name="T76">DE</text:span><text:span text:style-name="T77"><text:s/></text:span><text:span text:style-name="T78">NAVIRAÍ</text:span><text:span text:style-name="T79"><text:s/></text:span><text:span text:style-name="T80">torna</text:span><text:span text:style-name="T81"><text:s/></text:span><text:span text:style-name="T82">público,</text:span><text:span text:style-name="T83"><text:s/></text:span><text:span text:style-name="T84">o</text:span><text:span text:style-name="T85"><text:s/></text:span><text:span text:style-name="T86">CANCELAMENTO</text:span><text:span text:style-name="T87"><text:s/></text:span><text:span text:style-name="T88">do</text:span><text:span text:style-name="T89"><text:s/></text:span><text:span text:style-name="T90">certame</text:span><text:span text:style-name="T91"><text:s/></text:span><text:span text:style-name="T92">realizado</text:span><text:span text:style-name="T93"><text:s/></text:span><text:span text:style-name="T94">na</text:span><text:span text:style-name="T95"><text:s/></text:span><text:span text:style-name="T96">data</text:span><text:span text:style-name="T97"><text:s/></text:span><text:span text:style-name="T98">de</text:span><text:span text:style-name="T99"><text:s/></text:span><text:span text:style-name="T100">22</text:span><text:span text:style-name="T101"><text:s/></text:span><text:span text:style-name="T102">de</text:span><text:span text:style-name="T103"><text:s/></text:span><text:span text:style-name="T104">junho</text:span><text:span text:style-name="T105"><text:s/></text:span><text:span text:style-name="T106">de</text:span><text:span text:style-name="T107"><text:s/></text:span><text:span text:style-name="T108">2020,</text:span><text:span text:style-name="T109"><text:s/></text:span><text:span text:style-name="T110">decorrente</text:span><text:span text:style-name="T111"><text:s/></text:span><text:span text:style-name="T112">do</text:span><text:span text:style-name="T113"><text:s/></text:span><text:span text:style-name="T114">PROCESSO</text:span><text:span text:style-name="T115"><text:s/></text:span><text:span text:style-name="T116">ADMINISTRATIVO</text:span><text:span text:style-name="T117"><text:s/></text:span><text:span text:style-name="T118">Nº</text:span><text:span text:style-name="T119"><text:s/></text:span><text:span text:style-name="T120">005/2020,</text:span><text:span text:style-name="T121"><text:s/></text:span><text:span text:style-name="T122">TOMADA</text:span><text:span text:style-name="T123"><text:s/></text:span><text:span text:style-name="T124">DE</text:span><text:span text:style-name="T125"><text:s/></text:span><text:span text:style-name="T126">PREÇOS</text:span><text:span text:style-name="T127"><text:s/></text:span><text:span text:style-name="T128">Nº</text:span><text:span text:style-name="T129"><text:s/></text:span><text:span text:style-name="T130">001/2020,</text:span><text:span text:style-name="T131"><text:s/></text:span><text:span text:style-name="T132">do</text:span><text:span text:style-name="T133"><text:s/></text:span><text:span text:style-name="T134">tipo</text:span></text:p>
      <text:h text:style-name="P135" text:outline-level="1"><text:span text:style-name="T136">MENOR</text:span><text:span text:style-name="T137"><text:s/></text:span><text:span text:style-name="T138">PREÇO</text:span><text:span text:style-name="T139"><text:s/></text:span><text:span text:style-name="T140">GLOBAL,</text:span><text:span text:style-name="T141"><text:s/></text:span><text:span text:style-name="T142">que</text:span><text:span text:style-name="T143"><text:s/></text:span><text:span text:style-name="T144">tem</text:span><text:span text:style-name="T145"><text:s/></text:span><text:span text:style-name="T146">como</text:span><text:span text:style-name="T147"><text:s/></text:span><text:span text:style-name="T148">objeto</text:span><text:span text:style-name="T149"><text:s/></text:span><text:span text:style-name="T150">a</text:span><text:span text:style-name="T151"><text:s/></text:span><text:span text:style-name="T152">CONTRATAÇÃO</text:span><text:span text:style-name="T153"><text:s/></text:span><text:span text:style-name="T154">DE</text:span><text:span text:style-name="T155"><text:s/></text:span><text:span text:style-name="T156">EMPRESA</text:span><text:span text:style-name="T157"><text:s/></text:span><text:span text:style-name="T158">DE</text:span><text:span text:style-name="T159"><text:s/></text:span><text:span text:style-name="T160">ARQUITETURA</text:span><text:span text:style-name="T161"><text:s/></text:span><text:span text:style-name="T162">E/OU</text:span><text:span text:style-name="T163"><text:s/></text:span><text:span text:style-name="T164">ENGENHARIA</text:span><text:span text:style-name="T165"><text:s/></text:span><text:span text:style-name="T166">OU</text:span><text:span text:style-name="T167"><text:s/></text:span><text:span text:style-name="T168">PROFISSIONAL</text:span><text:span text:style-name="T169"><text:s/></text:span><text:span text:style-name="T170">DEVIDAMENTE</text:span><text:span text:style-name="T171"><text:s/></text:span><text:span text:style-name="T172">HABILITADO</text:span><text:span text:style-name="T173"><text:s/></text:span><text:span text:style-name="T174">PARA</text:span><text:span text:style-name="T175"><text:s/></text:span><text:span text:style-name="T176">ELABORAÇÃO</text:span><text:span text:style-name="T177"><text:s/></text:span><text:span text:style-name="T178">DE</text:span><text:span text:style-name="T179"><text:s/></text:span><text:span text:style-name="T180">PROJETO</text:span><text:span text:style-name="T181"><text:s/></text:span><text:span text:style-name="T182">TÉCNICO</text:span><text:span text:style-name="T183"><text:s/></text:span><text:span text:style-name="T184">DE</text:span><text:span text:style-name="T185"><text:s/></text:span><text:span text:style-name="T186">REFORMA</text:span><text:span text:style-name="T187"><text:s/></text:span><text:span text:style-name="T188">DO</text:span><text:span text:style-name="T189"><text:s/></text:span><text:span text:style-name="T190">TELHADO</text:span><text:span text:style-name="T191"><text:s/></text:span><text:span text:style-name="T192">DO</text:span><text:span text:style-name="T193"><text:s/></text:span><text:span text:style-name="T194">PRÉDIO</text:span><text:span text:style-name="T195"><text:s/></text:span><text:span text:style-name="T196">DA</text:span></text:h>
      <text:p text:style-name="P197"><text:span text:style-name="T198">CÂMARA</text:span><text:span text:style-name="T199"><text:s/></text:span><text:span text:style-name="T200">MUNICIPAL</text:span><text:span text:style-name="T201"><text:s/></text:span><text:span text:style-name="T202">DE</text:span><text:span text:style-name="T203"><text:s/></text:span><text:span text:style-name="T204">NAVIRAÍ-MS,</text:span><text:span text:style-name="T205"><text:s/></text:span><text:span text:style-name="T206">em</text:span><text:span text:style-name="T207"><text:s/></text:span><text:span text:style-name="T208">suma,</text:span><text:span text:style-name="T209"><text:s/></text:span><text:span text:style-name="T210">pelas</text:span><text:span text:style-name="T211"><text:s/></text:span><text:span text:style-name="T212">seguintes</text:span><text:span text:style-name="T213"><text:s/></text:span><text:span text:style-name="T214">razões:</text:span></text:p>
      <text:p text:style-name="P215"/>
      <text:p text:style-name="P216">A<text:span text:style-name="T217"><text:s/></text:span><text:span text:style-name="T218">Presidente</text:span><text:span text:style-name="T219"><text:s/></text:span><text:span text:style-name="T220">da</text:span><text:span text:style-name="T221"><text:s/></text:span><text:span text:style-name="T222">Comissão</text:span><text:span text:style-name="T223"><text:s/></text:span><text:span text:style-name="T224">Permanente</text:span><text:span text:style-name="T225"><text:s/></text:span><text:span text:style-name="T226">de</text:span><text:span text:style-name="T227"><text:s/></text:span><text:span text:style-name="T228">Licitação</text:span><text:span text:style-name="T229"><text:s/></text:span><text:span text:style-name="T230">solicitou</text:span><text:span text:style-name="T231"><text:s/></text:span><text:span text:style-name="T232">orientação</text:span><text:span text:style-name="T233"><text:s/></text:span><text:span text:style-name="T234">jurídica</text:span><text:span text:style-name="T235"><text:s/></text:span>à<text:span text:style-name="T236"><text:s/></text:span><text:span text:style-name="T237">Senhora</text:span><text:span text:style-name="T238"><text:s/></text:span><text:span text:style-name="T239">Sebastiana</text:span><text:span text:style-name="T240"><text:s/></text:span><text:span text:style-name="T241">Olívia</text:span><text:span text:style-name="T242"><text:s/></text:span><text:span text:style-name="T243">Nogueira</text:span><text:span text:style-name="T244"><text:s/></text:span><text:span text:style-name="T245">Costa,</text:span><text:span text:style-name="T246"><text:s/></text:span><text:span text:style-name="T247">que</text:span><text:span text:style-name="T248"><text:s/></text:span><text:span text:style-name="T249">tem</text:span><text:span text:style-name="T250"><text:s/></text:span><text:span text:style-name="T251">atuado</text:span><text:span text:style-name="T252"><text:s/></text:span><text:span text:style-name="T253">como</text:span><text:span text:style-name="T254"><text:s/></text:span><text:span text:style-name="T255">advogada</text:span><text:span text:style-name="T256"><text:s/></text:span><text:span text:style-name="T257">desta</text:span><text:span text:style-name="T258"><text:s/></text:span><text:span text:style-name="T259">Casa</text:span><text:span text:style-name="T260"><text:s/></text:span><text:span text:style-name="T261">de</text:span><text:span text:style-name="T262"><text:s/></text:span><text:span text:style-name="T263">Leis,</text:span><text:span text:style-name="T264"><text:s/></text:span><text:span text:style-name="T265">de</text:span><text:span text:style-name="T266"><text:s/></text:span><text:span text:style-name="T267">acordo</text:span><text:span text:style-name="T268"><text:s/></text:span><text:span text:style-name="T269">com</text:span><text:span text:style-name="T270"><text:s/></text:span><text:span text:style-name="T271">Portaria</text:span><text:span text:style-name="T272"><text:s/></text:span><text:span text:style-name="T273">nº</text:span><text:span text:style-name="T274"><text:s/></text:span><text:span text:style-name="T275">415,</text:span><text:span text:style-name="T276"><text:s/></text:span><text:span text:style-name="T277">de</text:span><text:span text:style-name="T278"><text:s/></text:span><text:span text:style-name="T279">26</text:span><text:span text:style-name="T280"><text:s/></text:span><text:span text:style-name="T281">de</text:span><text:s/><text:span text:style-name="T282">maio</text:span><text:s/><text:span text:style-name="T283">de</text:span><text:s/><text:span text:style-name="T284">2020,</text:span><text:s/><text:span text:style-name="T285">no</text:span><text:s/><text:span text:style-name="T286">qual</text:span><text:s/><text:span text:style-name="T287">levantou</text:span><text:s/><text:span text:style-name="T288">as</text:span><text:s/><text:span text:style-name="T289">seguintes</text:span><text:s/><text:span text:style-name="T290">questões:</text:span></text:p>
      <text:p text:style-name="P291"/>
      <text:list text:style-name="LFO3" text:continue-numbering="true">
        <text:list-item>
          <text:p text:style-name="P292"><text:span text:style-name="T293">Quanto</text:span><text:s/>a<text:span text:style-name="T294"><text:s/>presença</text:span><text:s/><text:span text:style-name="T295">de</text:span><text:s/><text:span text:style-name="T296">somente</text:span><text:s/><text:span text:style-name="T297">um</text:span><text:s/><text:span text:style-name="T298">membro</text:span><text:s/><text:span text:style-name="T299">efetivo</text:span><text:s/>e<text:span text:style-name="T300"><text:s/>com</text:span><text:s/><text:span text:style-name="T301">capacitação;</text:span></text:p>
        </text:list-item>
      </text:list>
      <text:p text:style-name="P302"/>
      <text:list text:style-name="LFO3" text:continue-numbering="true">
        <text:list-item>
          <text:p text:style-name="P303">A<text:span text:style-name="T304"><text:s/></text:span><text:span text:style-name="T305">inabilitação</text:span><text:span text:style-name="T306"><text:s/></text:span><text:span text:style-name="T307">da</text:span><text:span text:style-name="T308"><text:s/></text:span><text:span text:style-name="T309">empresa</text:span><text:span text:style-name="T310"><text:s/></text:span><text:span text:style-name="T311">Reconcavo</text:span><text:span text:style-name="T312"><text:s/></text:span><text:span text:style-name="T313">Engenharia</text:span><text:span text:style-name="T314"><text:s/></text:span>e<text:span text:style-name="T315"><text:s/></text:span><text:span text:style-name="T316">Arquitetura</text:span><text:span text:style-name="T317"><text:s/></text:span><text:span text:style-name="T318">Ltda,</text:span><text:span text:style-name="T319"><text:s/></text:span><text:span text:style-name="T320">não</text:span><text:span text:style-name="T321"><text:s/></text:span><text:span text:style-name="T322">se</text:span><text:span text:style-name="T323"><text:s/></text:span><text:span text:style-name="T324">atendo</text:span><text:span text:style-name="T325"><text:s/></text:span><text:span text:style-name="T326">que</text:span><text:span text:style-name="T327"><text:s/></text:span><text:span text:style-name="T328">se</text:span><text:span text:style-name="T329"><text:s/></text:span><text:span text:style-name="T330">tratava</text:span><text:span text:style-name="T331"><text:s/></text:span><text:span text:style-name="T332">de</text:span><text:span text:style-name="T333"><text:s/></text:span><text:span text:style-name="T334">ME,</text:span><text:span text:style-name="T335"><text:s/></text:span>a<text:span text:style-name="T336"><text:s/></text:span><text:span text:style-name="T337">qual</text:span><text:span text:style-name="T338"><text:s/></text:span><text:span text:style-name="T339">faz</text:span><text:span text:style-name="T340"><text:s/></text:span><text:span text:style-name="T341">jus</text:span><text:span text:style-name="T342"><text:s/></text:span>a<text:span text:style-name="T343"><text:s/></text:span><text:span text:style-name="T344">tratamento</text:span><text:span text:style-name="T345"><text:s/></text:span><text:span text:style-name="T346">diferenciado;</text:span></text:p>
        </text:list-item>
      </text:list>
      <text:p text:style-name="P347"/>
      <text:list text:style-name="LFO3" text:continue-numbering="true">
        <text:list-item>
          <text:p text:style-name="P348">O<text:span text:style-name="T349"><text:s/></text:span><text:span text:style-name="T350">concorrente</text:span><text:span text:style-name="T351"><text:s/></text:span><text:span text:style-name="T352">declarado</text:span><text:span text:style-name="T353"><text:s/></text:span><text:span text:style-name="T354">vencedor,</text:span><text:span text:style-name="T355"><text:s/></text:span><text:span text:style-name="T356">Flávio</text:span><text:span text:style-name="T357"><text:s/></text:span><text:span text:style-name="T358">Roberto</text:span><text:span text:style-name="T359"><text:s/></text:span><text:span text:style-name="T360">Vendas</text:span><text:span text:style-name="T361"><text:s/></text:span><text:span text:style-name="T362">Tanus,</text:span><text:span text:style-name="T363"><text:s/></text:span>é<text:span text:style-name="T364"><text:s/></text:span><text:span text:style-name="T365">servidor</text:span><text:span text:style-name="T366"><text:s/></text:span><text:span text:style-name="T367">efetivo</text:span><text:span text:style-name="T368"><text:s/></text:span><text:span text:style-name="T369">da</text:span><text:span text:style-name="T370"><text:s/></text:span><text:span text:style-name="T371">Prefeitura</text:span><text:span text:style-name="T372"><text:s/></text:span><text:span text:style-name="T373">Municipal,</text:span><text:span text:style-name="T374"><text:s/></text:span><text:span text:style-name="T375">pairando</text:span><text:span text:style-name="T376"><text:s/></text:span>a<text:span text:style-name="T377"><text:s/></text:span><text:span text:style-name="T378">dúvida</text:span><text:span text:style-name="T379"><text:s/></text:span><text:span text:style-name="T380">quanto</text:span><text:span text:style-name="T381"><text:s/></text:span>a<text:span text:style-name="T382"><text:s/></text:span><text:span text:style-name="T383">legalidade</text:span><text:s/><text:span text:style-name="T384">de</text:span><text:s/><text:span text:style-name="T385">sua</text:span><text:s/><text:span text:style-name="T386">contratação.</text:span></text:p>
        </text:list-item>
      </text:list>
      <text:p text:style-name="P387"/>
      <text:p text:style-name="P388"><text:span text:style-name="T389">De</text:span><text:span text:style-name="T390"><text:s/></text:span><text:span text:style-name="T391">acordo</text:span><text:span text:style-name="T392"><text:s/></text:span><text:span text:style-name="T393">com</text:span><text:span text:style-name="T394"><text:s/></text:span>o<text:span text:style-name="T395"><text:s/></text:span><text:span text:style-name="T396">parecer</text:span><text:span text:style-name="T397"><text:s/></text:span><text:span text:style-name="T398">jurídico</text:span><text:span text:style-name="T399"><text:s/></text:span><text:span text:style-name="T400">(fls.</text:span><text:span text:style-name="T401"><text:s/></text:span><text:span text:style-name="T402">434-447)</text:span><text:span text:style-name="T403"><text:s/></text:span><text:span text:style-name="T404">dos</text:span><text:span text:style-name="T405"><text:s/></text:span><text:span text:style-name="T406">autos,</text:span><text:span text:style-name="T407"><text:s/></text:span><text:span text:style-name="T408">recomendou-</text:span><text:span text:style-name="T409"><text:s/></text:span><text:span text:style-name="T410">se</text:span><text:s/>o<text:span text:style-name="T411"><text:s/>cancelamento</text:span><text:s/><text:span text:style-name="T412">da</text:span><text:s/><text:span text:style-name="T413">licitação,</text:span><text:s/><text:span text:style-name="T414">pelas</text:span><text:s/><text:span text:style-name="T415">seguintes</text:span><text:s/><text:span text:style-name="T416">razões:</text:span></text:p>
      <text:p text:style-name="P417"/>
      <text:list text:style-name="LFO2" text:continue-numbering="true">
        <text:list-item>
          <text:p text:style-name="P418">A<text:span text:style-name="T419"><text:s/></text:span><text:span text:style-name="T420">Comissão</text:span><text:span text:style-name="T421"><text:s/></text:span><text:span text:style-name="T422">não</text:span><text:span text:style-name="T423"><text:s/></text:span><text:span text:style-name="T424">estar</text:span><text:span text:style-name="T425"><text:s/></text:span><text:span text:style-name="T426">composta</text:span><text:span text:style-name="T427"><text:s/></text:span><text:span text:style-name="T428">por</text:span><text:span text:style-name="T429"><text:s/></text:span><text:span text:style-name="T430">no</text:span><text:span text:style-name="T431"><text:s/></text:span><text:span text:style-name="T432">mínimo</text:span><text:span text:style-name="T433"><text:s/></text:span><text:span text:style-name="T434">2/3</text:span><text:span text:style-name="T435"><text:s/></text:span><text:span text:style-name="T436">(dois</text:span><text:span text:style-name="T437"><text:s/></text:span><text:span text:style-name="T438">terços)</text:span><text:span text:style-name="T439"><text:s/></text:span><text:span text:style-name="T440">de</text:span><text:span text:style-name="T441"><text:s/></text:span><text:span text:style-name="T442">membros</text:span><text:s/><text:span text:style-name="T443">efetivos;</text:span></text:p>
        </text:list-item>
      </text:list>
      <text:p text:style-name="P444"/>
      <text:list text:style-name="LFO2" text:continue-numbering="true">
        <text:list-item>
          <text:p text:style-name="P445"><text:span text:style-name="T446">Inabilitação</text:span><text:span text:style-name="T447"><text:s/></text:span><text:span text:style-name="T448">sem</text:span><text:span text:style-name="T449"><text:s/></text:span><text:span text:style-name="T450">assegurar</text:span><text:span text:style-name="T451"><text:s/></text:span>o<text:span text:style-name="T452"><text:s/></text:span><text:span text:style-name="T453">tratamento</text:span><text:span text:style-name="T454"><text:s/></text:span><text:span text:style-name="T455">diferenciado</text:span><text:span text:style-name="T456"><text:s/></text:span><text:span text:style-name="T457">que</text:span><text:span text:style-name="T458"><text:s/></text:span><text:span text:style-name="T459">fazia</text:span><text:span text:style-name="T460"><text:s/></text:span><text:span text:style-name="T461">jus</text:span><text:span text:style-name="T462"><text:s/></text:span>a<text:span text:style-name="T463"><text:s/></text:span><text:span text:style-name="T464">empresa</text:span><text:span text:style-name="T465"><text:s/></text:span><text:span text:style-name="T466">Reconcavo</text:span><text:span text:style-name="T467"><text:s/></text:span><text:span text:style-name="T468">Engenharia</text:span><text:span text:style-name="T469"><text:s/></text:span>e<text:span text:style-name="T470"><text:s/></text:span><text:span text:style-name="T471">Arquitetura</text:span><text:span text:style-name="T472"><text:s/></text:span><text:span text:style-name="T473">Ltda.,</text:span><text:span text:style-name="T474"><text:s/></text:span><text:span text:style-name="T475">vez</text:span><text:span text:style-name="T476"><text:s/></text:span><text:span text:style-name="T477">que</text:span><text:span text:style-name="T478"><text:s/></text:span><text:span text:style-name="T479">se</text:span><text:span text:style-name="T480"><text:s/></text:span><text:span text:style-name="T481">tratava</text:span><text:span text:style-name="T482"><text:s/></text:span><text:span text:style-name="T483">de</text:span><text:s/><text:span text:style-name="T484">ME;</text:span></text:p>
        </text:list-item>
      </text:list>
      <text:p text:style-name="P485"/>
      <text:list text:style-name="LFO2" text:continue-numbering="true">
        <text:list-item>
          <text:p text:style-name="P486"><text:span text:style-name="T487">Participação</text:span><text:span text:style-name="T488"><text:s/></text:span><text:span text:style-name="T489">no</text:span><text:span text:style-name="T490"><text:s/></text:span><text:span text:style-name="T491">certame</text:span><text:span text:style-name="T492"><text:s/></text:span><text:span text:style-name="T493">de</text:span><text:span text:style-name="T494"><text:s/></text:span><text:span text:style-name="T495">servidor</text:span><text:span text:style-name="T496"><text:s/></text:span><text:span text:style-name="T497">público</text:span><text:span text:style-name="T498"><text:s/></text:span><text:span text:style-name="T499">pertencente</text:span><text:span text:style-name="T500"><text:s/></text:span><text:span text:style-name="T501">ao</text:span><text:span text:style-name="T502"><text:s/></text:span><text:span text:style-name="T503">mesmo</text:span><text:span text:style-name="T504"><text:s/></text:span><text:span text:style-name="T505">órgão.</text:span></text:p>
        </text:list-item>
      </text:list>
      <text:p text:style-name="P506"/>
      <text:p text:style-name="P507"><text:span text:style-name="T508">Diante</text:span><text:span text:style-name="T509"><text:s/></text:span><text:span text:style-name="T510">do</text:span><text:span text:style-name="T511"><text:s/></text:span><text:span text:style-name="T512">exposto</text:span><text:span text:style-name="T513"><text:s/></text:span>e<text:span text:style-name="T514"><text:s/></text:span><text:span text:style-name="T515">de</text:span><text:span text:style-name="T516"><text:s/></text:span><text:span text:style-name="T517">tudo</text:span><text:span text:style-name="T518"><text:s/></text:span><text:span text:style-name="T519">mais</text:span><text:span text:style-name="T520"><text:s/></text:span><text:span text:style-name="T521">que</text:span><text:span text:style-name="T522"><text:s/></text:span><text:span text:style-name="T523">dos</text:span><text:span text:style-name="T524"><text:s/></text:span><text:span text:style-name="T525">autos</text:span><text:span text:style-name="T526"><text:s/></text:span><text:span text:style-name="T527">constam,</text:span><text:span text:style-name="T528"><text:s/></text:span><text:span text:style-name="T529">recorrendo-me</text:span><text:span text:style-name="T530"><text:s/></text:span><text:span text:style-name="T531">ao</text:span><text:span text:style-name="T532"><text:s/></text:span><text:span text:style-name="T533">princípio</text:span><text:span text:style-name="T534"><text:s/></text:span><text:span text:style-name="T535">da</text:span><text:span text:style-name="T536"><text:s/></text:span><text:span text:style-name="T537">autotutela,</text:span><text:span text:style-name="T538"><text:s/></text:span><text:span text:style-name="T539">que</text:span><text:span text:style-name="T540"><text:s/></text:span><text:span text:style-name="T541">permite</text:span><text:span text:style-name="T542"><text:s/></text:span>à<text:span text:style-name="T543"><text:s/></text:span><text:span text:style-name="T544">Administração</text:span><text:span text:style-name="T545"><text:s/></text:span><text:span text:style-name="T546">Pública</text:span><text:span text:style-name="T547"><text:s/></text:span><text:span text:style-name="T548">controlar</text:span><text:span text:style-name="T549"><text:s/></text:span><text:span text:style-name="T550">seus</text:span><text:span text:style-name="T551"><text:s/></text:span><text:span text:style-name="T552">próprios</text:span><text:span text:style-name="T553"><text:s/></text:span><text:span text:style-name="T554">atos</text:span><text:span text:style-name="T555"><text:s/></text:span>e<text:span text:style-name="T556"><text:s/></text:span><text:span text:style-name="T557">anulá-los</text:span><text:span text:style-name="T558"><text:s/></text:span><text:span text:style-name="T559">quando</text:span><text:span text:style-name="T560"><text:s/></text:span><text:span text:style-name="T561">eivados</text:span><text:span text:style-name="T562"><text:s/></text:span><text:span text:style-name="T563">de</text:span><text:span text:style-name="T564"><text:s/></text:span><text:span text:style-name="T565">vícios,</text:span><text:span text:style-name="T566"><text:s/></text:span><text:span text:style-name="T567">decido</text:span><text:span text:style-name="T568"><text:s/></text:span><text:span text:style-name="T569">que</text:span><text:span text:style-name="T570"><text:s/></text:span>o<text:span text:style-name="T571"><text:s/></text:span><text:span text:style-name="T572">parecer</text:span><text:span text:style-name="T573"><text:s/></text:span><text:span text:style-name="T574">jurídico</text:span><text:span text:style-name="T575"><text:s/></text:span><text:span text:style-name="T576">deve</text:span><text:span text:style-name="T577"><text:s/></text:span><text:span text:style-name="T578">ser</text:span><text:span text:style-name="T579"><text:s/></text:span><text:span text:style-name="T580">acompanhado</text:span><text:span text:style-name="T581"><text:s/></text:span>e<text:span text:style-name="T582"><text:s/></text:span><text:span text:style-name="T583">determino</text:span><text:span text:style-name="T584"><text:s/></text:span>o<text:span text:style-name="T585"><text:s/></text:span><text:span text:style-name="T586">cancelamento</text:span><text:s/><text:span text:style-name="T587">da</text:span><text:s/><text:span text:style-name="T588">licitação,</text:span><text:s/><text:span text:style-name="T589">pelas</text:span><text:s/><text:span text:style-name="T590">seguintes</text:span><text:s/><text:span text:style-name="T591">razões:</text:span></text:p>
      <text:p text:style-name="P592"/>
      <text:list text:style-name="LFO1" text:continue-numbering="true">
        <text:list-item>
          <text:p text:style-name="P593"><text:span text:style-name="T594">No</text:span><text:span text:style-name="T595"><text:s/></text:span><text:span text:style-name="T596">dia</text:span><text:span text:style-name="T597"><text:s/></text:span><text:span text:style-name="T598">do</text:span><text:span text:style-name="T599"><text:s/></text:span><text:span text:style-name="T600">certame</text:span><text:span text:style-name="T601"><text:s/></text:span>a<text:span text:style-name="T602"><text:s/></text:span><text:span text:style-name="T603">Comissão</text:span><text:span text:style-name="T604"><text:s/></text:span><text:span text:style-name="T605">estava</text:span><text:span text:style-name="T606"><text:s/></text:span><text:span text:style-name="T607">composta</text:span><text:span text:style-name="T608"><text:s/></text:span><text:span text:style-name="T609">por</text:span><text:span text:style-name="T610"><text:s/></text:span><text:span text:style-name="T611">apenas</text:span><text:span text:style-name="T612"><text:s/></text:span><text:span text:style-name="T613">01(um)</text:span><text:span text:style-name="T614"><text:s/></text:span><text:span text:style-name="T615">servidor</text:span><text:s/><text:span text:style-name="T616">do</text:span><text:s/><text:span text:style-name="T617">quadro</text:span><text:s/><text:span text:style-name="T618">efetivo;</text:span></text:p>
        </text:list-item>
      </text:list>
      <text:soft-page-break/>
      <text:list text:style-name="LFO1" text:continue-numbering="true">
        <text:list-item>
          <text:p text:style-name="P619"><text:span text:style-name="T620">Não</text:span><text:span text:style-name="T621"><text:s/></text:span><text:span text:style-name="T622">observância</text:span><text:span text:style-name="T623"><text:s/></text:span><text:span text:style-name="T624">do</text:span><text:span text:style-name="T625"><text:s/></text:span><text:span text:style-name="T626">tratamento</text:span><text:span text:style-name="T627"><text:s/></text:span><text:span text:style-name="T628">diferenciado</text:span><text:span text:style-name="T629"><text:s/></text:span><text:span text:style-name="T630">concedido</text:span><text:span text:style-name="T631"><text:s/></text:span><text:span text:style-name="T632">às</text:span><text:span text:style-name="T633"><text:s/></text:span><text:span text:style-name="T634">microempresas;</text:span></text:p>
        </text:list-item>
      </text:list>
      <text:p text:style-name="P635"/>
      <text:list text:style-name="LFO1" text:continue-numbering="true">
        <text:list-item>
          <text:p text:style-name="P636"><text:span text:style-name="T637">Participação</text:span><text:s/><text:span text:style-name="T638">de</text:span><text:s/><text:span text:style-name="T639">servidor</text:span><text:s/><text:span text:style-name="T640">público</text:span><text:s/><text:span text:style-name="T641">do</text:span><text:s/><text:span text:style-name="T642">mesmo</text:span><text:s/><text:span text:style-name="T643">órgão.</text:span></text:p>
        </text:list-item>
      </text:list>
      <text:p text:style-name="P644"/>
      <text:p text:style-name="P645"><text:span text:style-name="T646">Fica</text:span><text:span text:style-name="T647"><text:s/></text:span><text:span text:style-name="T648">assegurado</text:span><text:span text:style-name="T649"><text:s/></text:span>o<text:span text:style-name="T650"><text:s/></text:span><text:span text:style-name="T651">exercício</text:span><text:span text:style-name="T652"><text:s/></text:span><text:span text:style-name="T653">do</text:span><text:span text:style-name="T654"><text:s/></text:span><text:span text:style-name="T655">contraditório</text:span><text:span text:style-name="T656"><text:s/></text:span>e<text:span text:style-name="T657"><text:s/></text:span><text:span text:style-name="T658">da</text:span><text:span text:style-name="T659"><text:s/></text:span><text:span text:style-name="T660">ampla</text:span><text:span text:style-name="T661"><text:s/></text:span><text:span text:style-name="T662">defesa,</text:span><text:span text:style-name="T663"><text:s/></text:span><text:span text:style-name="T664">de</text:span><text:span text:style-name="T665"><text:s/></text:span><text:span text:style-name="T666">acordo</text:span><text:span text:style-name="T667"><text:s/></text:span><text:span text:style-name="T668">com</text:span><text:span text:style-name="T669"><text:s/></text:span>o<text:span text:style-name="T670"><text:s/></text:span><text:span text:style-name="T671">art.</text:span><text:span text:style-name="T672"><text:s/></text:span><text:span text:style-name="T673">49,</text:span><text:span text:style-name="T674"><text:s/></text:span>§<text:span text:style-name="T675"><text:s/></text:span><text:span text:style-name="T676">3º,</text:span><text:span text:style-name="T677"><text:s/></text:span><text:span text:style-name="T678">da</text:span><text:span text:style-name="T679"><text:s/></text:span><text:span text:style-name="T680">Lei</text:span><text:span text:style-name="T681"><text:s/></text:span><text:span text:style-name="T682">nº</text:span><text:span text:style-name="T683"><text:s/></text:span><text:span text:style-name="T684">8.666/93,</text:span><text:span text:style-name="T685"><text:s/></text:span><text:span text:style-name="T686">dentro</text:span><text:span text:style-name="T687"><text:s/></text:span><text:span text:style-name="T688">do</text:span><text:span text:style-name="T689"><text:s/></text:span><text:span text:style-name="T690">prazo</text:span><text:span text:style-name="T691"><text:s/></text:span><text:span text:style-name="T692">de</text:span><text:span text:style-name="T693"><text:s/></text:span><text:span text:style-name="T694">05</text:span><text:span text:style-name="T695"><text:s/></text:span><text:span text:style-name="T696">(cinco)</text:span><text:span text:style-name="T697"><text:s/></text:span><text:span text:style-name="T698">dias</text:span><text:span text:style-name="T699"><text:s/></text:span><text:span text:style-name="T700">úteis,</text:span><text:span text:style-name="T701"><text:s/></text:span>a<text:span text:style-name="T702"><text:s/></text:span><text:span text:style-name="T703">contar</text:span><text:span text:style-name="T704"><text:s/></text:span><text:span text:style-name="T705">da</text:span><text:span text:style-name="T706"><text:s/></text:span><text:span text:style-name="T707">publicação</text:span><text:span text:style-name="T708"><text:s/></text:span><text:span text:style-name="T709">do</text:span><text:span text:style-name="T710"><text:s/></text:span><text:span text:style-name="T711">ato,</text:span><text:span text:style-name="T712"><text:s/></text:span><text:span text:style-name="T713">conforme</text:span><text:span text:style-name="T714"><text:s/></text:span><text:span text:style-name="T715">art.</text:span><text:span text:style-name="T716"><text:s/></text:span><text:span text:style-name="T717">109,</text:span><text:span text:style-name="T718"><text:s/></text:span><text:span text:style-name="T719">inciso</text:span><text:s/><text:span text:style-name="T720">I,</text:span><text:s/><text:span text:style-name="T721">alínea</text:span><text:s/><text:span text:style-name="T722">“c”,</text:span><text:s/><text:span text:style-name="T723">da</text:span><text:s/><text:span text:style-name="T724">supracitada</text:span><text:s/><text:span text:style-name="T725">Lei.</text:span></text:p>
      <text:p text:style-name="P726"/>
      <text:p text:style-name="P727"><text:span text:style-name="T728">Naviraí-MS,</text:span><text:s/><text:span text:style-name="T729">09</text:span><text:s/><text:span text:style-name="T730">de</text:span><text:s/><text:span text:style-name="T731">julho</text:span><text:s/><text:span text:style-name="T732">de</text:span><text:s/><text:span text:style-name="T733">2020.</text:span></text:p>
      <text:p text:style-name="P734"/>
      <text:h text:style-name="P735" text:outline-level="1"><text:span text:style-name="T736">Símon</text:span><text:s/><text:span text:style-name="T737">Rogério</text:span><text:s/><text:span text:style-name="T738">Freitas</text:span><text:s/><text:span text:style-name="T739">Alves</text:span><text:s/><text:span text:style-name="T740">da</text:span><text:s/><text:span text:style-name="T741">Silva</text:span></text:h>
      <text:p text:style-name="P742"/>
      <text:p text:style-name="P743"><text:span text:style-name="T744">Presidente</text:span><text:s/><text:span text:style-name="T745">da</text:span><text:s/><text:span text:style-name="T746">Câmara</text:span><text:s/><text:span text:style-name="T747">Municipal</text:span></text:p>
      <text:p text:style-name="P748"/>
      <text:p text:style-name="P749"><text:span text:style-name="T750">Matéria</text:span><text:span text:style-name="T751"><text:s/></text:span><text:span text:style-name="T752">enviada</text:span><text:span text:style-name="T753"><text:s/></text:span><text:span text:style-name="T754">por</text:span><text:span text:style-name="T755"><text:s/></text:span><text:span text:style-name="T756">DEBORA</text:span><text:span text:style-name="T757"><text:s/></text:span><text:span text:style-name="T758">CRISTINA</text:span><text:span text:style-name="T759"><text:s/></text:span><text:span text:style-name="T760">IMBRIANI</text:span><text:span text:style-name="T761"><text:s/></text:span><text:span text:style-name="T762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98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Mono" style:font-name-asian="Liberation Mono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Liberation Mono" style:font-name-asian="Liberation Mono" fo:font-weight="bold" style:font-weight-asian="bold" style:font-weight-complex="bold" fo:letter-spacing="-0.0006in" fo:font-size="12pt" style:font-size-asian="12pt" style:font-size-complex="12pt"/>
    </style:style>
    <style:style style:name="WW_CharLFO2LVL1" style:family="text">
      <style:text-properties style:font-name="Liberation Mono" style:font-name-asian="Liberation Mono" fo:font-weight="bold" style:font-weight-asian="bold" style:font-weight-complex="bold" fo:letter-spacing="-0.0006in" fo:font-size="12pt" style:font-size-asian="12pt" style:font-size-complex="12pt"/>
    </style:style>
    <style:style style:name="WW_CharLFO3LVL1" style:family="text">
      <style:text-properties style:font-name="Liberation Mono" style:font-name-asian="Liberation Mono" fo:font-weight="bold" style:font-weight-asian="bold" style:font-weight-complex="bold" fo:letter-spacing="-0.0006i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2722in" text:min-label-width="0.3527in"/>
      </text:list-level-style-number>
      <text:list-level-style-bullet text:level="2" text:bullet-char="•">
        <style:list-level-properties text:space-before="0.4437in" text:min-label-width="0.3527in"/>
      </text:list-level-style-bullet>
      <text:list-level-style-bullet text:level="3" text:bullet-char="•">
        <style:list-level-properties text:space-before="1.1597in" text:min-label-width="0.3527in"/>
      </text:list-level-style-bullet>
      <text:list-level-style-bullet text:level="4" text:bullet-char="•">
        <style:list-level-properties text:space-before="1.8756in" text:min-label-width="0.3527in"/>
      </text:list-level-style-bullet>
      <text:list-level-style-bullet text:level="5" text:bullet-char="•">
        <style:list-level-properties text:space-before="2.5916in" text:min-label-width="0.3527in"/>
      </text:list-level-style-bullet>
      <text:list-level-style-bullet text:level="6" text:bullet-char="•">
        <style:list-level-properties text:space-before="3.3076in" text:min-label-width="0.3527in"/>
      </text:list-level-style-bullet>
      <text:list-level-style-bullet text:level="7" text:bullet-char="•">
        <style:list-level-properties text:space-before="4.0236in" text:min-label-width="0.3527in"/>
      </text:list-level-style-bullet>
      <text:list-level-style-bullet text:level="8" text:bullet-char="•">
        <style:list-level-properties text:space-before="4.7395in" text:min-label-width="0.3527in"/>
      </text:list-level-style-bullet>
      <text:list-level-style-bullet text:level="9" text:bullet-char="•">
        <style:list-level-properties text:space-before="5.4555in" text:min-label-width="0.3527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2513in" text:min-label-width="0.3319in"/>
      </text:list-level-style-number>
      <text:list-level-style-bullet text:level="2" text:bullet-char="•">
        <style:list-level-properties text:space-before="0.4645in" text:min-label-width="0.3319in"/>
      </text:list-level-style-bullet>
      <text:list-level-style-bullet text:level="3" text:bullet-char="•">
        <style:list-level-properties text:space-before="1.1805in" text:min-label-width="0.3319in"/>
      </text:list-level-style-bullet>
      <text:list-level-style-bullet text:level="4" text:bullet-char="•">
        <style:list-level-properties text:space-before="1.8965in" text:min-label-width="0.3319in"/>
      </text:list-level-style-bullet>
      <text:list-level-style-bullet text:level="5" text:bullet-char="•">
        <style:list-level-properties text:space-before="2.6125in" text:min-label-width="0.3319in"/>
      </text:list-level-style-bullet>
      <text:list-level-style-bullet text:level="6" text:bullet-char="•">
        <style:list-level-properties text:space-before="3.3284in" text:min-label-width="0.3319in"/>
      </text:list-level-style-bullet>
      <text:list-level-style-bullet text:level="7" text:bullet-char="•">
        <style:list-level-properties text:space-before="4.0444in" text:min-label-width="0.3319in"/>
      </text:list-level-style-bullet>
      <text:list-level-style-bullet text:level="8" text:bullet-char="•">
        <style:list-level-properties text:space-before="4.7604in" text:min-label-width="0.3319in"/>
      </text:list-level-style-bullet>
      <text:list-level-style-bullet text:level="9" text:bullet-char="•">
        <style:list-level-properties text:space-before="5.4763in" text:min-label-width="0.3319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194in" text:min-label-width="0.3in"/>
      </text:list-level-style-number>
      <text:list-level-style-bullet text:level="2" text:bullet-char="•">
        <style:list-level-properties text:space-before="0.4965in" text:min-label-width="0.3in"/>
      </text:list-level-style-bullet>
      <text:list-level-style-bullet text:level="3" text:bullet-char="•">
        <style:list-level-properties text:space-before="1.2125in" text:min-label-width="0.3in"/>
      </text:list-level-style-bullet>
      <text:list-level-style-bullet text:level="4" text:bullet-char="•">
        <style:list-level-properties text:space-before="1.9284in" text:min-label-width="0.3in"/>
      </text:list-level-style-bullet>
      <text:list-level-style-bullet text:level="5" text:bullet-char="•">
        <style:list-level-properties text:space-before="2.6444in" text:min-label-width="0.3in"/>
      </text:list-level-style-bullet>
      <text:list-level-style-bullet text:level="6" text:bullet-char="•">
        <style:list-level-properties text:space-before="3.3604in" text:min-label-width="0.3in"/>
      </text:list-level-style-bullet>
      <text:list-level-style-bullet text:level="7" text:bullet-char="•">
        <style:list-level-properties text:space-before="4.0763in" text:min-label-width="0.3in"/>
      </text:list-level-style-bullet>
      <text:list-level-style-bullet text:level="8" text:bullet-char="•">
        <style:list-level-properties text:space-before="4.7923in" text:min-label-width="0.3in"/>
      </text:list-level-style-bullet>
      <text:list-level-style-bullet text:level="9" text:bullet-char="•">
        <style:list-level-properties text:space-before="5.5083in" text:min-label-width="0.3in"/>
      </text:list-level-style-bullet>
    </text:list-style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7-10T16:59:00Z</meta:creation-date>
    <dc:date>2020-07-10T16:59:00Z</dc:date>
    <meta:template xlink:href="Normal.dotm" xlink:type="simple"/>
    <meta:editing-cycles>2</meta:editing-cycles>
    <meta:editing-duration>PT0S</meta:editing-duration>
    <meta:user-defined meta:name="Created" meta:value-type="date">2020-07-10T00:00:00Z</meta:user-defined>
    <meta:user-defined meta:name="LastSaved" meta:value-type="date">2020-07-10T00:00:00Z</meta:user-defined>
    <meta:document-statistic meta:page-count="2" meta:paragraph-count="22" meta:word-count="433" meta:character-count="2736" meta:row-count="71" meta:non-whitespace-character-count="2326"/>
  </office:meta>
</office:document-meta>
</file>